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'Comic Sans MS'" svg:font-family="''Comic Sans MS''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44cm" fo:margin-left="0cm" table:align="left" style:writing-mode="lr-tb"/>
    </style:style>
    <style:style style:name="Tableau1.A" style:family="table-column">
      <style:table-column-properties style:column-width="4.789cm"/>
    </style:style>
    <style:style style:name="Tableau1.B" style:family="table-column">
      <style:table-column-properties style:column-width="3.704cm"/>
    </style:style>
    <style:style style:name="Tableau1.C" style:family="table-column">
      <style:table-column-properties style:column-width="6.967cm"/>
    </style:style>
    <style:style style:name="Tableau1.D" style:family="table-column">
      <style:table-column-properties style:column-width="3.983cm"/>
    </style:style>
    <style:style style:name="Tableau1.E" style:family="table-column">
      <style:table-column-properties style:column-width="6.301cm"/>
    </style:style>
    <style:style style:name="Tableau1.1" style:family="table-row">
      <style:table-row-properties style:min-row-height="0.739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style:min-row-height="0.822cm" fo:keep-together="auto"/>
    </style:style>
    <style:style style:name="Tableau1.A8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fo:keep-together="auto"/>
    </style:style>
    <style:style style:name="Tableau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fo:keep-together="auto"/>
    </style:style>
    <style:style style:name="Tableau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3" style:family="table-row">
      <style:table-row-properties style:min-row-height="0.506cm" fo:keep-together="auto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5" style:family="table-row">
      <style:table-row-properties style:min-row-height="1.06cm" fo:keep-together="auto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16" style:family="table-row">
      <style:table-row-properties style:min-row-height="1.023cm" fo:keep-together="auto"/>
    </style:style>
    <style:style style:name="Tableau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min-row-height="0.984cm" fo:keep-together="auto"/>
    </style:style>
    <style:style style:name="Tableau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snap-to-layout-grid="false"/>
      <style:text-properties fo:font-size="12pt" fo:font-weight="bold" style:font-size-asian="12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>
        <style:tab-stops>
          <style:tab-stop style:position="1.217cm"/>
          <style:tab-stop style:position="2.198cm" style:type="center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margin-left="0cm" fo:margin-right="0.199cm" fo:margin-top="0cm" fo:margin-bottom="0cm" style:contextual-spacing="false" fo:text-indent="0cm" style:auto-text-indent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officeooo:rsid="003c7af8" officeooo:paragraph-rsid="0047ec22" style:font-size-asian="11pt" style:font-size-complex="11pt"/>
    </style:style>
    <style:style style:name="P6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1pt" officeooo:rsid="00883eca" officeooo:paragraph-rsid="00883eca" style:font-size-asian="11pt" style:font-size-complex="11pt"/>
    </style:style>
    <style:style style:name="P7" style:family="paragraph" style:parent-style-name="Standard">
      <style:paragraph-properties fo:margin-left="0cm" fo:margin-right="0.199cm" fo:margin-top="0cm" fo:margin-bottom="0cm" style:contextual-spacing="false" fo:text-indent="0cm" style:auto-text-indent="false"/>
      <style:text-properties fo:color="#000000" loext:opacity="100%" fo:font-size="10pt" style:font-size-asian="10pt" style:font-size-complex="10pt"/>
    </style:style>
    <style:style style:name="P8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paragraph-rsid="0042979f" style:font-size-asian="10pt" style:font-size-complex="10pt"/>
    </style:style>
    <style:style style:name="P10" style:family="paragraph" style:parent-style-name="Standard">
      <loext:graphic-properties draw:fill="solid" draw:fill-color="#eeeeee" draw:opacity="100%"/>
      <style:paragraph-properties fo:margin-left="0cm" fo:margin-right="0.199cm" fo:margin-top="0cm" fo:margin-bottom="0cm" style:contextual-spacing="false" fo:text-indent="0cm" style:auto-text-indent="false" fo:background-color="#eeeeee" style:snap-to-layout-grid="false"/>
      <style:text-properties fo:color="#000000" loext:opacity="100%" fo:font-size="10pt" style:font-size-asian="10pt" style:font-size-complex="10pt"/>
    </style:style>
    <style:style style:name="P11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749dcb" officeooo:paragraph-rsid="00749dcb" style:font-size-asian="10pt" style:font-size-complex="10pt"/>
    </style:style>
    <style:style style:name="P12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75fc62" officeooo:paragraph-rsid="0075fc62" style:font-size-asian="10pt" style:font-size-complex="10pt"/>
    </style:style>
    <style:style style:name="P13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6a88e6" officeooo:paragraph-rsid="006a88e6" style:font-size-asian="10pt" style:font-size-complex="10pt"/>
    </style:style>
    <style:style style:name="P14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6a88e6" officeooo:paragraph-rsid="00883eca" style:font-size-asian="10pt" style:font-size-complex="10pt"/>
    </style:style>
    <style:style style:name="P15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84a8b2" officeooo:paragraph-rsid="0084a8b2" style:font-size-asian="10pt" style:font-size-complex="10pt"/>
    </style:style>
    <style:style style:name="P16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7953de" officeooo:paragraph-rsid="007953de" style:font-size-asian="10pt" style:font-size-complex="10pt"/>
    </style:style>
    <style:style style:name="P17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3a432f" officeooo:paragraph-rsid="003a432f" style:font-size-asian="10pt" style:font-size-complex="10pt"/>
    </style:style>
    <style:style style:name="P18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5b755b" officeooo:paragraph-rsid="005b755b" style:font-size-asian="10pt" style:font-size-complex="10pt"/>
    </style:style>
    <style:style style:name="P19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5f78eb" officeooo:paragraph-rsid="005f78eb" style:font-size-asian="10pt" style:font-size-complex="10pt"/>
    </style:style>
    <style:style style:name="P20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3a89cf" officeooo:paragraph-rsid="003a89cf" style:font-size-asian="10pt" style:font-size-complex="10pt"/>
    </style:style>
    <style:style style:name="P21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officeooo:rsid="008c52b3" officeooo:paragraph-rsid="008c52b3" style:font-size-asian="10pt" style:font-size-complex="10pt"/>
    </style:style>
    <style:style style:name="P22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fo:font-style="normal" officeooo:rsid="006a88e6" officeooo:paragraph-rsid="006a88e6" style:font-size-asian="10pt" style:font-style-asian="normal" style:font-size-complex="10pt" style:font-style-complex="normal"/>
    </style:style>
    <style:style style:name="P23" style:family="paragraph" style:parent-style-name="Standard">
      <loext:graphic-properties draw:fill="solid" draw:fill-color="#eeeeee" draw:opacity="100%"/>
      <style:paragraph-properties fo:margin-left="0cm" fo:margin-right="0.199cm" fo:margin-top="0cm" fo:margin-bottom="0cm" style:contextual-spacing="false" fo:text-indent="0cm" style:auto-text-indent="false" fo:background-color="#eeeeee" style:snap-to-layout-grid="false"/>
      <style:text-properties fo:color="#000000" loext:opacity="100%" fo:font-size="10pt" fo:font-weight="normal" officeooo:rsid="002e9452" officeooo:paragraph-rsid="002e9452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solid" draw:fill-color="#eeeeee" draw:opacity="100%"/>
      <style:paragraph-properties fo:margin-left="0cm" fo:margin-right="0.199cm" fo:margin-top="0cm" fo:margin-bottom="0cm" style:contextual-spacing="false" fo:text-indent="0cm" style:auto-text-indent="false" fo:background-color="#eeeeee" style:snap-to-layout-grid="false"/>
      <style:text-properties fo:color="#000000" loext:opacity="100%" fo:font-size="10pt" fo:font-weight="normal" officeooo:rsid="0057afc6" officeooo:paragraph-rsid="0057afc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solid" draw:fill-color="#eeeeee" draw:opacity="100%"/>
      <style:paragraph-properties fo:margin-left="0cm" fo:margin-right="0.199cm" fo:margin-top="0cm" fo:margin-bottom="0cm" style:contextual-spacing="false" fo:text-indent="0cm" style:auto-text-indent="false" fo:background-color="#eeeeee" style:snap-to-layout-grid="false"/>
      <style:text-properties fo:color="#000000" loext:opacity="100%" fo:font-size="10pt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000000" loext:opacity="100%" fo:font-size="10pt" fo:language="en" fo:country="US" officeooo:rsid="00679a16" officeooo:paragraph-rsid="00679a16" style:font-size-asian="10pt" style:font-size-complex="10pt"/>
    </style:style>
    <style:style style:name="P28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892b30"/>
    </style:style>
    <style:style style:name="P31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font-size="11pt" officeooo:paragraph-rsid="0084b379" style:font-size-asian="11pt" style:font-size-complex="11pt"/>
    </style:style>
    <style:style style:name="P32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1pt" officeooo:rsid="003c7af8" officeooo:paragraph-rsid="0047ec22" style:font-size-asian="11pt" style:font-size-complex="11pt"/>
    </style:style>
    <style:style style:name="P33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1pt" style:text-underline-style="solid" style:text-underline-width="auto" style:text-underline-color="font-color" officeooo:rsid="001982a8" officeooo:paragraph-rsid="001982a8" style:font-size-asian="11pt" style:font-size-complex="11pt"/>
    </style:style>
    <style:style style:name="P34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1pt" style:text-underline-style="solid" style:text-underline-width="auto" style:text-underline-color="font-color" officeooo:rsid="001982a8" officeooo:paragraph-rsid="004d524a" style:font-size-asian="11pt" style:font-size-complex="11pt"/>
    </style:style>
    <style:style style:name="P35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1pt" style:text-underline-style="solid" style:text-underline-width="auto" style:text-underline-color="font-color" officeooo:paragraph-rsid="007ec6be" style:font-size-asian="11pt" style:font-size-complex="11pt"/>
    </style:style>
    <style:style style:name="P36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0pt" style:font-size-asian="10pt" style:font-size-complex="10pt"/>
    </style:style>
    <style:style style:name="P37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0pt" officeooo:rsid="003c7af8" style:font-size-asian="10pt" style:font-size-complex="10pt"/>
    </style:style>
    <style:style style:name="P38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0pt" officeooo:rsid="003c7af8" officeooo:paragraph-rsid="003c7af8" style:font-size-asian="10pt" style:font-size-complex="10pt"/>
    </style:style>
    <style:style style:name="P39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/>
      <style:text-properties fo:color="#0000ff" loext:opacity="100%" fo:font-size="10pt" style:text-underline-style="solid" style:text-underline-width="auto" style:text-underline-color="font-color" officeooo:rsid="001982a8" style:font-size-asian="10pt" style:font-size-complex="10pt"/>
    </style:style>
    <style:style style:name="P40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0pt" style:text-underline-style="solid" style:text-underline-width="auto" style:text-underline-color="font-color" officeooo:rsid="001982a8" officeooo:paragraph-rsid="001982a8" style:font-size-asian="10pt" style:font-size-complex="10pt"/>
    </style:style>
    <style:style style:name="P41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0pt" style:text-underline-style="solid" style:text-underline-width="auto" style:text-underline-color="font-color" officeooo:paragraph-rsid="007ec6be" style:font-size-asian="10pt" style:font-size-complex="10pt"/>
    </style:style>
    <style:style style:name="P42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0000ff" loext:opacity="100%" fo:font-size="10pt" style:text-underline-style="solid" style:text-underline-width="auto" style:text-underline-color="font-color" officeooo:rsid="008bd28d" officeooo:paragraph-rsid="008bd28d" style:font-size-asian="10pt" style:font-size-complex="10pt"/>
    </style:style>
    <style:style style:name="P43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ff6600" loext:opacity="100%" fo:font-size="10pt" officeooo:rsid="0042979f" officeooo:paragraph-rsid="0042979f" style:font-size-asian="10pt" style:font-size-complex="10pt"/>
    </style:style>
    <style:style style:name="P44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ff6600" loext:opacity="100%" fo:font-size="10pt" officeooo:rsid="00419fed" officeooo:paragraph-rsid="0042979f" style:font-size-asian="10pt" style:font-size-complex="10pt"/>
    </style:style>
    <style:style style:name="P45" style:family="paragraph" style:parent-style-name="Standard">
      <style:paragraph-properties fo:margin-left="0cm" fo:margin-right="0.199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0pt" officeooo:paragraph-rsid="006e12d1" style:font-size-asian="10pt" style:font-size-complex="10pt"/>
    </style:style>
    <style:style style:name="P49" style:family="paragraph" style:parent-style-name="Standard">
      <style:paragraph-properties fo:margin-left="0cm" fo:margin-right="0.199cm" fo:margin-top="0cm" fo:margin-bottom="0cm" style:contextual-spacing="false" fo:text-indent="0cm" style:auto-text-indent="false"/>
      <style:text-properties fo:font-size="10pt" officeooo:rsid="006f94f6" officeooo:paragraph-rsid="006f94f6" style:font-size-asian="10pt" style:font-size-complex="10pt"/>
    </style:style>
    <style:style style:name="P50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>
        <style:tab-stops>
          <style:tab-stop style:position="1.111cm"/>
          <style:tab-stop style:position="2.198cm" style:type="center"/>
        </style:tab-stops>
      </style:paragraph-properties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0pt" officeooo:rsid="003c7af8" officeooo:paragraph-rsid="003c7af8" style:font-size-asian="10pt" style:font-size-complex="10pt"/>
    </style:style>
    <style:style style:name="P52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0pt" officeooo:rsid="0019ba42" officeooo:paragraph-rsid="0019ba42" style:font-size-asian="10pt" style:font-size-complex="10pt"/>
    </style:style>
    <style:style style:name="P53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0pt" officeooo:rsid="004d524a" officeooo:paragraph-rsid="004d524a" style:font-size-asian="10pt" style:font-size-complex="10pt"/>
    </style:style>
    <style:style style:name="P54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0pt" officeooo:rsid="0038204c" style:font-size-asian="10pt" style:font-size-complex="10pt"/>
    </style:style>
    <style:style style:name="P55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0pt" fo:font-style="normal" officeooo:rsid="00650160" officeooo:paragraph-rsid="00650160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0pt" fo:font-style="normal" officeooo:rsid="006a88e6" officeooo:paragraph-rsid="006a88e6" style:font-size-asian="10pt" style:font-style-asian="normal" style:font-size-complex="10pt" style:font-style-complex="normal"/>
    </style:style>
    <style:style style:name="P57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800080" loext:opacity="100%" fo:font-size="10pt" style:font-size-asian="10pt" style:font-size-complex="10pt"/>
    </style:style>
    <style:style style:name="P59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800080" loext:opacity="100%" fo:font-size="10pt" style:font-size-asian="10pt" style:font-size-complex="10pt"/>
    </style:style>
    <style:style style:name="P60" style:family="paragraph" style:parent-style-name="Standard">
      <style:paragraph-properties fo:margin-left="0cm" fo:margin-right="0.199cm" fo:margin-top="0cm" fo:margin-bottom="0cm" style:contextual-spacing="false" fo:text-indent="0cm" style:auto-text-indent="false"/>
      <style:text-properties fo:color="#800080" loext:opacity="100%" fo:font-size="10pt" officeooo:rsid="008ad97e" officeooo:paragraph-rsid="008ad97e" style:font-size-asian="10pt" style:font-size-complex="10pt"/>
    </style:style>
    <style:style style:name="P61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style:font-name="Calibri" fo:font-size="10pt" officeooo:paragraph-rsid="0075fc62" style:font-size-asian="10pt" style:font-size-complex="10pt"/>
    </style:style>
    <style:style style:name="P62" style:family="paragraph" style:parent-style-name="Quotations">
      <style:paragraph-properties fo:margin-left="0cm" fo:margin-right="0.199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31e43f"/>
    </style:style>
    <style:style style:name="P63" style:family="paragraph" style:parent-style-name="Standard">
      <style:paragraph-properties fo:margin-left="0cm" fo:margin-right="0.199cm" fo:text-indent="0cm" style:auto-text-indent="false" style:snap-to-layout-grid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0.199cm" fo:text-indent="0cm" style:auto-text-indent="false" style:snap-to-layout-grid="false"/>
      <style:text-properties fo:font-size="10pt" officeooo:rsid="001d63cc" officeooo:paragraph-rsid="001d63cc" style:font-size-asian="10pt" style:font-size-complex="10pt"/>
    </style:style>
    <style:style style:name="P65" style:family="paragraph" style:parent-style-name="Sans_20_interligne">
      <style:text-properties fo:color="#00cc00" loext:opacity="100%" fo:font-size="12pt" fo:font-weight="normal" style:font-size-asian="12pt" style:font-weight-asian="normal" style:font-weight-complex="normal"/>
    </style:style>
    <style:style style:name="P66" style:family="paragraph" style:parent-style-name="Standard">
      <style:paragraph-properties fo:margin-left="0cm" fo:margin-right="0.199cm" fo:margin-top="0cm" fo:margin-bottom="0cm" style:contextual-spacing="false" fo:text-align="start" style:justify-single-word="false" fo:text-indent="0cm" style:auto-text-indent="false" style:snap-to-layout-grid="false"/>
      <style:text-properties fo:color="#3333ff" loext:opacity="100%" fo:font-size="10pt" style:text-underline-style="solid" style:text-underline-width="auto" style:text-underline-color="font-color" officeooo:rsid="00942360" officeooo:paragraph-rsid="00942360" style:font-size-asian="10pt" style:font-size-complex="10pt"/>
    </style:style>
    <style:style style:name="P67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color="#ff6600" loext:opacity="100%" fo:font-size="10pt" officeooo:rsid="00959027" officeooo:paragraph-rsid="00959027" style:font-size-asian="10pt" style:font-size-complex="10pt"/>
    </style:style>
    <style:style style:name="P68" style:family="paragraph" style:parent-style-name="Standard">
      <style:paragraph-properties fo:margin-left="0cm" fo:margin-right="0.199cm" fo:margin-top="0cm" fo:margin-bottom="0cm" style:contextual-spacing="false" fo:text-indent="0cm" style:auto-text-indent="false" style:snap-to-layout-grid="false"/>
      <style:text-properties fo:font-size="10pt" officeooo:rsid="00959027" officeooo:paragraph-rsid="00959027" style:font-size-asian="10pt" style:font-size-complex="10pt"/>
    </style:style>
    <style:style style:name="P69" style:family="paragraph" style:parent-style-name="Sans_20_interligne" style:master-page-name="Standard">
      <style:paragraph-properties style:page-number="auto"/>
      <style:text-properties fo:color="#00cc00" loext:opacity="100%" fo:font-size="12pt" fo:font-weight="normal" style:font-size-asian="12pt" style:font-weight-asian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75fc62"/>
    </style:style>
    <style:style style:name="T3" style:family="text">
      <style:text-properties fo:text-transform="uppercase" fo:color="#000000" loext:opacity="100%"/>
    </style:style>
    <style:style style:name="T4" style:family="text">
      <style:text-properties fo:color="#ff6600" loext:opacity="100%"/>
    </style:style>
    <style:style style:name="T5" style:family="text">
      <style:text-properties officeooo:rsid="001c1b37"/>
    </style:style>
    <style:style style:name="T6" style:family="text">
      <style:text-properties officeooo:rsid="001d63c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120dc"/>
    </style:style>
    <style:style style:name="T9" style:family="text">
      <style:text-properties officeooo:rsid="00241a47"/>
    </style:style>
    <style:style style:name="T10" style:family="text">
      <style:text-properties officeooo:rsid="00303cc9"/>
    </style:style>
    <style:style style:name="T11" style:family="text">
      <style:text-properties fo:font-variant="normal" fo:text-transform="none" fo:color="#0000ff" loext:opacity="100%" style:font-name="Calibri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2" style:family="text">
      <style:text-properties officeooo:rsid="0038204c"/>
    </style:style>
    <style:style style:name="T13" style:family="text">
      <style:text-properties fo:color="#800080" loext:opacity="100%" fo:font-size="10pt" style:font-size-asian="10pt" style:font-size-complex="10pt"/>
    </style:style>
    <style:style style:name="T14" style:family="text">
      <style:text-properties fo:color="#800080" loext:opacity="100%" fo:font-size="10pt" officeooo:rsid="008ad97e" style:font-size-asian="10pt" style:font-size-complex="10pt"/>
    </style:style>
    <style:style style:name="T15" style:family="text">
      <style:text-properties officeooo:rsid="0049640e"/>
    </style:style>
    <style:style style:name="T16" style:family="text">
      <style:text-properties officeooo:rsid="00619f0a"/>
    </style:style>
    <style:style style:name="T17" style:family="text">
      <style:text-properties officeooo:rsid="006fbfda"/>
    </style:style>
    <style:style style:name="T18" style:family="text">
      <style:text-properties officeooo:rsid="007ec6be"/>
    </style:style>
    <style:style style:name="T19" style:family="text">
      <style:text-properties officeooo:rsid="0084b379"/>
    </style:style>
    <style:style style:name="T20" style:family="text">
      <style:text-properties officeooo:rsid="00865a76"/>
    </style:style>
    <style:style style:name="T21" style:family="text">
      <style:text-properties officeooo:rsid="00883eca"/>
    </style:style>
    <style:style style:name="T22" style:family="text">
      <style:text-properties officeooo:rsid="008ad97e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892b30" style:font-size-asian="10pt" style:font-size-complex="10pt"/>
    </style:style>
    <style:style style:name="T25" style:family="text">
      <style:text-properties fo:font-size="10pt" officeooo:rsid="007953de" style:font-size-asian="10pt" style:font-size-complex="10pt"/>
    </style:style>
    <style:style style:name="T26" style:family="text">
      <style:text-properties fo:font-size="10pt" officeooo:rsid="0084b379" style:font-size-asian="10pt" style:font-size-complex="10pt"/>
    </style:style>
    <style:style style:name="T27" style:family="text">
      <style:text-properties fo:font-size="10pt" officeooo:rsid="003a432f" style:font-size-asian="10pt" style:font-size-complex="10pt"/>
    </style:style>
    <style:style style:name="T28" style:family="text">
      <style:text-properties fo:font-size="10pt" officeooo:rsid="004d524a" style:font-size-asian="10pt" style:font-size-complex="10pt"/>
    </style:style>
    <style:style style:name="T29" style:family="text">
      <style:text-properties fo:font-size="10pt" officeooo:rsid="008fbd95" style:font-size-asian="10pt" style:font-size-complex="10pt"/>
    </style:style>
    <style:style style:name="T30" style:family="text">
      <style:text-properties fo:font-size="10pt" style:text-underline-style="none" style:font-size-asian="10pt" style:font-size-complex="10pt"/>
    </style:style>
    <style:style style:name="T31" style:family="text">
      <style:text-properties officeooo:rsid="006e12d1"/>
    </style:style>
    <style:style style:name="T32" style:family="text">
      <style:text-properties officeooo:rsid="005fd9ae"/>
    </style:style>
    <style:style style:name="T33" style:family="text">
      <style:text-properties officeooo:rsid="00942360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Cadre1" text:anchor-type="char" svg:x="-0.199cm" svg:y="2.013cm" svg:width="25.728cm" svg:height="18.424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2">NOMS – Prénoms</text:p></table:table-cell><table:table-cell table:style-name="Tableau1.A1" office:value-type="string"><text:p text:style-name="P2">Circonscriptions</text:p></table:table-cell><table:table-cell table:style-name="Tableau1.A1" office:value-type="string"><text:p text:style-name="P3">Adresses</text:p></table:table-cell><table:table-cell table:style-name="Tableau1.A1" office:value-type="string"><text:p text:style-name="P1">Téléphone</text:p></table:table-cell><table:table-cell table:style-name="Tableau1.E1" office:value-type="string"><text:p text:style-name="P2">Mail</text:p></table:table-cell></table:table-row><table:table-row table:style-name="Tableau1.2"><table:table-cell table:style-name="Tableau1.A16" office:value-type="string"><text:p text:style-name="P43">VANDERSTUYF Arnould</text:p></table:table-cell><table:table-cell table:style-name="Tableau1.B16" office:value-type="string"><text:p text:style-name="P44"><text:line-break/>IEN Référent EPS<text:line-break/></text:p></table:table-cell><table:table-cell table:style-name="Tableau1.C16" office:value-type="string"><text:p text:style-name="P9">1 rue Gaston Roupnel - BP 175 <text:s/>21205 BEAUNE cedex</text:p></table:table-cell><table:table-cell table:style-name="Tableau1.D16" office:value-type="string"><text:p text:style-name="P67">06.03.59.53.22</text:p></table:table-cell><table:table-cell table:style-name="Tableau1.E16" office:value-type="string"><text:p text:style-name="P46"><text:line-break/><text:span text:style-name="T4">ien.beaune@ac-dijon.fr</text:span></text:p></table:table-cell></table:table-row><table:table-row table:style-name="Tableau1.3"><table:table-cell table:style-name="Tableau1.A3" office:value-type="string"><text:p text:style-name="P58">BENOIT Sylvie</text:p></table:table-cell><table:table-cell table:style-name="Tableau1.B3" office:value-type="string"><text:p text:style-name="P58">CPD</text:p></table:table-cell><table:table-cell table:style-name="Tableau1.C3" office:value-type="string"><text:p text:style-name="P58"><text:span text:style-name="T6">Bâtiment Campus - </text:span>3, Avenue A. Savary<text:line-break/>21000 DIJON</text:p></table:table-cell><table:table-cell table:style-name="Tableau1.D3" office:value-type="string"><text:p text:style-name="P58">03.45.21.52.28</text:p><text:p text:style-name="P60">06.42.12.35.74</text:p></table:table-cell><table:table-cell table:style-name="Tableau1.E3" office:value-type="string"><text:p text:style-name="P29"><text:a xlink:type="simple" xlink:href="mailto:cpdepsia21@ac-dijon.fr" text:style-name="Internet_20_link" text:visited-style-name="Visited_20_Internet_20_Link"><text:span text:style-name="Internet_20_link"><text:span text:style-name="T13">c</text:span></text:span></text:a><text:a xlink:type="simple" xlink:href="mailto:cpdepsia21@ac-dijon.fr" text:style-name="Internet_20_link" text:visited-style-name="Visited_20_Internet_20_Link"><text:span text:style-name="Internet_20_link"><text:span text:style-name="T14">p</text:span></text:span></text:a><text:a xlink:type="simple" xlink:href="mailto:cpdepsia21@ac-dijon.fr" text:style-name="Internet_20_link" text:visited-style-name="Visited_20_Internet_20_Link"><text:span text:style-name="Internet_20_link"><text:span text:style-name="T13">depsia21@ac-dijon.fr</text:span></text:span></text:a></text:p><text:p text:style-name="P59"/></table:table-cell></table:table-row><table:table-row table:style-name="Tableau1.4"><table:table-cell table:style-name="Tableau1.A16" office:value-type="string"><text:p text:style-name="P11">FOURNIER Geoffrey</text:p></table:table-cell><table:table-cell table:style-name="Tableau1.B16" office:value-type="string"><text:p text:style-name="P11">Ecoles Application</text:p></table:table-cell><table:table-cell table:style-name="Tableau1.C16" office:value-type="string"><text:p text:style-name="P12">2 G rue Général Delaborde</text:p><text:p text:style-name="P61"><text:span text:style-name="T2">BP 81921 - </text:span>21000  DIJON </text:p></table:table-cell><table:table-cell table:style-name="Tableau1.D16" office:value-type="string"><text:p text:style-name="P47"/></table:table-cell><table:table-cell table:style-name="Tableau1.E16" office:value-type="string"><text:p text:style-name="P36">ce.cpc-iena-ea@ac-dijon.fr</text:p></table:table-cell></table:table-row><table:table-row table:style-name="Tableau1.5"><table:table-cell table:style-name="Tableau1.A5" office:value-type="string"><text:p text:style-name="P13">DIDIER <text:s/>Adrien</text:p></table:table-cell><table:table-cell table:style-name="Tableau1.B5" office:value-type="string"><text:p text:style-name="P8">BEAUNE</text:p></table:table-cell><table:table-cell table:style-name="Tableau1.C5" office:value-type="string"><text:p text:style-name="P8">1 rue Gaston Roupnel - BP 175 <text:s text:c="3"/><text:line-break/>21205 BEAUNE cedex</text:p></table:table-cell><table:table-cell table:style-name="Tableau1.D5" office:value-type="string"><text:p text:style-name="P47">03.80.22.01.06</text:p><text:p text:style-name="P49"/></table:table-cell><table:table-cell table:style-name="Tableau1.E5" office:value-type="string"><text:p text:style-name="P30"><text:span text:style-name="Internet_20_link"><text:span text:style-name="T29">c</text:span></text:span><text:span text:style-name="Internet_20_link"><text:span text:style-name="T24">e,cpc-beaune@ac-dijon.fr</text:span></text:span></text:p></table:table-cell></table:table-row><table:table-row table:style-name="Tableau1.6"><table:table-cell table:style-name="Tableau1.A16" office:value-type="string"><text:p text:style-name="P15">GUYOT Christelle<text:line-break/></text:p></table:table-cell><table:table-cell table:style-name="Tableau1.B16" office:value-type="string"><text:p text:style-name="P8">SEMUR EN AUXOIS</text:p></table:table-cell><table:table-cell table:style-name="Tableau1.C16" office:value-type="string"><text:p text:style-name="P8">Place du 14 Juillet - BP 43 <text:s text:c="16"/><text:line-break/> 21140 Semur en Auxois</text:p></table:table-cell><table:table-cell table:style-name="Tableau1.D16" office:value-type="string"><text:p text:style-name="P47">03.80.97.45.84</text:p><text:p text:style-name="P45"/></table:table-cell><table:table-cell table:style-name="Tableau1.E16" office:value-type="string"><text:p text:style-name="P29"><text:a xlink:type="simple" xlink:href="mailto:ce.cpc.eps-semur@ac-dijon.fr" text:style-name="Internet_20_link" text:visited-style-name="Visited_20_Internet_20_Link"><text:span text:style-name="Internet_20_link"><text:span text:style-name="T23">ce.cpc.eps-semur@ac-dijon.fr</text:span></text:span></text:a></text:p><text:p text:style-name="P28"><text:a xlink:type="simple" xlink:href="mailto:chris.faby@orange.fr" text:style-name="Internet_20_link" text:visited-style-name="Visited_20_Internet_20_Link"><text:span text:style-name="Internet_20_link"><text:span text:style-name="T23"/></text:span></text:a></text:p></table:table-cell></table:table-row><table:table-row table:style-name="Tableau1.7"><table:table-cell table:style-name="Tableau1.A7" office:value-type="string"><text:p text:style-name="P14">HUDRY <text:span text:style-name="T17">Caroline<text:line-break/></text:span><text:span text:style-name="T21">DAUCH Amélie</text:span></text:p></table:table-cell><table:table-cell table:style-name="Tableau1.A7" office:value-type="string"><text:p text:style-name="P8">VAL DE SAONE</text:p></table:table-cell><table:table-cell table:style-name="Tableau1.C16" office:value-type="string"><text:p text:style-name="P8">Château Prost <text:s/>- <text:s/>21130 AUXONNE</text:p></table:table-cell><table:table-cell table:style-name="Tableau1.D7" office:value-type="string"><text:p text:style-name="P50">03.80.27.04.29<text:line-break/><text:span text:style-name="T33">03.80.27.24.15</text:span></text:p></table:table-cell><table:table-cell table:style-name="Tableau1.E7" office:value-type="string"><text:p text:style-name="P29"><text:a xlink:type="simple" xlink:href="mailto:ce.cpc2-auxonne@ac-dijon.fr" text:style-name="Internet_20_link" text:visited-style-name="Visited_20_Internet_20_Link"><text:span text:style-name="Internet_20_link"><text:span text:style-name="T23">ce.cpc2-auxonne@ac-dijon.fr</text:span></text:span></text:a><text:span text:style-name="T23"> </text:span></text:p><text:p text:style-name="P66">ce.cpc3-auxonne@ac-dijon.fr</text:p></table:table-cell></table:table-row><table:table-row table:style-name="Tableau1.8"><table:table-cell table:style-name="Tableau1.A8" office:value-type="string"><text:p text:style-name="P16">ROUGY Sandrine</text:p><text:p text:style-name="P22"/></table:table-cell><table:table-cell table:style-name="Tableau1.A8" office:value-type="string"><text:p text:style-name="P10">CHATILLON/SEINE</text:p></table:table-cell><table:table-cell table:style-name="Tableau1.C15" office:value-type="string"><text:p text:style-name="P21">Circonscription de Montbard HCO<text:line-break/>4 Avenue Maréchal de Lattre de Tassigny 21500 Montbard </text:p></table:table-cell><table:table-cell table:style-name="Tableau1.D8" office:value-type="string"><text:p text:style-name="P47">03.80.91.<text:span text:style-name="T9">12.97</text:span></text:p><text:p text:style-name="P55"/><text:p text:style-name="P56"/></table:table-cell><table:table-cell table:style-name="Tableau1.E8" office:value-type="string"><text:p text:style-name="P29"><text:span text:style-name="T23"><text:s text:c="2"/></text:span><text:a xlink:type="simple" xlink:href="mailto:ce.cpc1-chatillon@ac-dijon.fr" text:style-name="Internet_20_link" text:visited-style-name="Visited_20_Internet_20_Link"><text:span text:style-name="Internet_20_link"><text:span text:style-name="T23">ce.cpc</text:span></text:span></text:a><text:a xlink:type="simple" xlink:href="mailto:ce.cpc1-chatillon@ac-dijon.fr" text:style-name="Internet_20_link" text:visited-style-name="Visited_20_Internet_20_Link"><text:span text:style-name="Internet_20_link"><text:span text:style-name="T25">3</text:span></text:span></text:a><text:a xlink:type="simple" xlink:href="mailto:ce.cpc1-chatillon@ac-dijon.fr" text:style-name="Internet_20_link" text:visited-style-name="Visited_20_Internet_20_Link"><text:span text:style-name="Internet_20_link"><text:span text:style-name="T23">-chatillon@ac-dijon.fr</text:span></text:span></text:a><text:span text:style-name="Internet_20_link"><text:span text:style-name="T23"><text:line-break/></text:span></text:span><text:span text:style-name="Internet_20_link"><text:span text:style-name="T30"> <text:s/></text:span></text:span></text:p></table:table-cell></table:table-row><table:table-row table:style-name="Tableau1.9"><table:table-cell table:style-name="Tableau1.A16" office:value-type="string"><text:p text:style-name="P8">CELISSE Véronique<text:line-break/><text:span text:style-name="T19">MERLE Jean-Luc</text:span></text:p></table:table-cell><table:table-cell table:style-name="Tableau1.B16" office:value-type="string"><text:p text:style-name="P8">DIJON CENTRE</text:p></table:table-cell><table:table-cell table:style-name="Tableau1.C15" table:number-rows-spanned="7" office:value-type="string"><text:p text:style-name="P63"><text:span text:style-name="T6">Bâtiment Campus </text:span>3, avenue Alain Savary<text:line-break/>21000 DIJON</text:p><text:p text:style-name="P64"><text:span text:style-name="T7">adresse postale </text:span>:<text:line-break/>2 G rue <text:span text:style-name="T8">G</text:span>énéral Delaborde<text:line-break/>BP 81921<text:line-break/>21019 Dijon Céde<text:span text:style-name="T12">x</text:span></text:p></table:table-cell><table:table-cell table:style-name="Tableau1.D16" office:value-type="string"><text:p text:style-name="P47">03.45.21.52.17</text:p><text:p text:style-name="P68">06.76.66.99.43</text:p></table:table-cell><table:table-cell table:style-name="Tableau1.E16" office:value-type="string"><text:p text:style-name="P29"><text:a xlink:type="simple" xlink:href="mailto:ce.cpc2-dijon-centre@ac-dijon.fr" text:style-name="Internet_20_link" text:visited-style-name="Visited_20_Internet_20_Link"><text:span text:style-name="Internet_20_link"><text:span text:style-name="T23">ce.cpc</text:span></text:span></text:a><text:a xlink:type="simple" xlink:href="mailto:ce.cpc2-dijon-centre@ac-dijon.fr" text:style-name="Internet_20_link" text:visited-style-name="Visited_20_Internet_20_Link"><text:span text:style-name="Internet_20_link"><text:span text:style-name="T26">3</text:span></text:span></text:a><text:a xlink:type="simple" xlink:href="mailto:ce.cpc2-dijon-centre@ac-dijon.fr" text:style-name="Internet_20_link" text:visited-style-name="Visited_20_Internet_20_Link"><text:span text:style-name="Internet_20_link"><text:span text:style-name="T23">-dijon-centre@ac-dijon.fr</text:span></text:span></text:a><text:span text:style-name="T23"> </text:span></text:p><text:p text:style-name="P31"><text:a xlink:type="simple" xlink:href="mailto:ce.cpc2-dijon-centre@ac-dijon.fr" text:style-name="Internet_20_link" text:visited-style-name="Visited_20_Internet_20_Link"><text:span text:style-name="Internet_20_link"><text:span text:style-name="T23">ce.cpc</text:span></text:span></text:a><text:a xlink:type="simple" xlink:href="mailto:ce.cpc2-dijon-centre@ac-dijon.fr" text:style-name="Internet_20_link" text:visited-style-name="Visited_20_Internet_20_Link"><text:span text:style-name="Internet_20_link"><text:span text:style-name="T26">1</text:span></text:span></text:a><text:a xlink:type="simple" xlink:href="mailto:ce.cpc2-dijon-centre@ac-dijon.fr" text:style-name="Internet_20_link" text:visited-style-name="Visited_20_Internet_20_Link"><text:span text:style-name="Internet_20_link"><text:span text:style-name="T23">-dijon-centre@ac-dijon.fr</text:span></text:span></text:a><text:span text:style-name="T23"> </text:span></text:p></table:table-cell></table:table-row><table:table-row table:style-name="Tableau1.10"><table:table-cell table:style-name="Tableau1.A16" office:value-type="string"><text:p text:style-name="P17">PONTHIEUX Jocelyne</text:p><text:p text:style-name="P18">BELOT Amélie</text:p></table:table-cell><table:table-cell table:style-name="Tableau1.B16" office:value-type="string"><text:p text:style-name="P8">DIJON SUD </text:p></table:table-cell><table:covered-table-cell/><table:table-cell table:style-name="Tableau1.D16" office:value-type="string"><text:p text:style-name="P47">03 45 21 52 08<text:line-break/></text:p><text:p text:style-name="P51"/></table:table-cell><table:table-cell table:style-name="Tableau1.E16" office:value-type="string"><text:p text:style-name="P29"><text:a xlink:type="simple" xlink:href="mailto:ce.cpc2-dijon-sud@ac-dijon.fr" text:style-name="Internet_20_link" text:visited-style-name="Visited_20_Internet_20_Link"><text:span text:style-name="Internet_20_link"><text:span text:style-name="T23">ce.cpc</text:span></text:span></text:a><text:a xlink:type="simple" xlink:href="mailto:ce.cpc2-dijon-sud@ac-dijon.fr" text:style-name="Internet_20_link" text:visited-style-name="Visited_20_Internet_20_Link"><text:span text:style-name="Internet_20_link"><text:span text:style-name="T27">1</text:span></text:span></text:a><text:a xlink:type="simple" xlink:href="mailto:ce.cpc2-dijon-sud@ac-dijon.fr" text:style-name="Internet_20_link" text:visited-style-name="Visited_20_Internet_20_Link"><text:span text:style-name="Internet_20_link"><text:span text:style-name="T23">-dijon-sud@ac-dijon.fr</text:span></text:span></text:a><text:span text:style-name="T23"> </text:span></text:p><text:p text:style-name="P38"/><text:p text:style-name="P38">ce.cpc2-dijon-sud@ac-dijon.fr</text:p></table:table-cell></table:table-row><table:table-row table:style-name="Tableau1.11"><table:table-cell table:style-name="Tableau1.A7" office:value-type="string"><text:p text:style-name="P23">PARI<text:span text:style-name="T10">Z</text:span>OT D’HOOGE Dominique</text:p><text:p text:style-name="P24">JOYEUX Régis</text:p></table:table-cell><table:table-cell table:style-name="Tableau1.A7" office:value-type="string"><text:p text:style-name="P57"><text:span text:style-name="T1">C</text:span><text:span text:style-name="T3">henôve</text:span></text:p></table:table-cell><table:covered-table-cell/><table:table-cell table:style-name="Tableau1.D11" office:value-type="string"><text:p text:style-name="P52">03.45.21.52.27</text:p><text:p text:style-name="P52"/><text:p text:style-name="P53">03.45.21.52.16</text:p></table:table-cell><table:table-cell table:style-name="Tableau1.E16" office:value-type="string"><text:p text:style-name="P33"><text:a xlink:type="simple" xlink:href="mailto:ce.cpc1-chenove@ac-dijon.fr" text:style-name="Internet_20_link" text:visited-style-name="Visited_20_Internet_20_Link"><text:span text:style-name="T23">ce.cpc1-chenove@ac-dijon.fr</text:span></text:a></text:p><text:p text:style-name="P40"/><text:p text:style-name="P34"><text:a xlink:type="simple" xlink:href="mailto:ce.cpc1-chenove@ac-dijon.fr" text:style-name="Internet_20_link" text:visited-style-name="Visited_20_Internet_20_Link"><text:span text:style-name="T23">ce.cpc</text:span></text:a><text:a xlink:type="simple" xlink:href="mailto:ce.cpc1-chenove@ac-dijon.fr" text:style-name="Internet_20_link" text:visited-style-name="Visited_20_Internet_20_Link"><text:span text:style-name="T28">2</text:span></text:a><text:a xlink:type="simple" xlink:href="mailto:ce.cpc1-chenove@ac-dijon.fr" text:style-name="Internet_20_link" text:visited-style-name="Visited_20_Internet_20_Link"><text:span text:style-name="T23">-chenove@ac-dijon.fr</text:span></text:a></text:p></table:table-cell></table:table-row><table:table-row table:style-name="Tableau1.12"><table:table-cell table:style-name="Tableau1.A7" office:value-type="string"><text:p text:style-name="P25">BACONNET Thomas</text:p></table:table-cell><table:table-cell table:style-name="Tableau1.A7" office:value-type="string"><text:p text:style-name="P26">DIJON OUEST </text:p></table:table-cell><table:covered-table-cell/><table:table-cell table:style-name="Tableau1.D12" office:value-type="string"><text:p text:style-name="P47">03.45.21.52.25 </text:p><text:p text:style-name="P47"/></table:table-cell><table:table-cell table:style-name="Tableau1.E16" office:value-type="string"><text:p text:style-name="P29"><text:a xlink:type="simple" xlink:href="mailto:ce.cpc2-dijon-ouest@ac-dijon.fr" text:style-name="Internet_20_link" text:visited-style-name="Visited_20_Internet_20_Link"><text:span text:style-name="Internet_20_link"><text:span text:style-name="T23">ce.cpc2-dijon-ouest@ac-dijon.fr</text:span></text:span></text:a><text:span text:style-name="T23"> <text:s/></text:span></text:p><text:p text:style-name="P39"/></table:table-cell></table:table-row><table:table-row table:style-name="Tableau1.13"><table:table-cell table:style-name="Tableau1.A16" office:value-type="string"><text:p text:style-name="P19">Benoît LE<text:span text:style-name="T16">U</text:span>TREAU</text:p></table:table-cell><table:table-cell table:style-name="Tableau1.B16" office:value-type="string"><text:p text:style-name="P8">DIJON ASH</text:p></table:table-cell><table:covered-table-cell/><table:table-cell table:style-name="Tableau1.D16" office:value-type="string"><text:p text:style-name="P54"/></table:table-cell><table:table-cell table:style-name="Tableau1.E16" office:value-type="string"><text:p text:style-name="P62"><text:a xlink:type="simple" xlink:href="mailto:cpc-egpa-ash21@ac-dijon.fr" text:style-name="Internet_20_link" text:visited-style-name="Visited_20_Internet_20_Link"><text:span text:style-name="T11">cpc-egpa-ash21@ac-dijon.fr</text:span></text:a><text:span text:style-name="T11"> </text:span></text:p></table:table-cell></table:table-row><table:table-row table:style-name="Tableau1.14"><table:table-cell table:style-name="Tableau1.A16" office:value-type="string"><text:p text:style-name="P8">STEIMETZ Caroline</text:p></table:table-cell><table:table-cell table:style-name="Tableau1.B16" office:value-type="string"><text:p text:style-name="P8">DIJON NORD</text:p></table:table-cell><table:covered-table-cell/><table:table-cell table:style-name="Tableau1.D16" office:value-type="string"><text:p text:style-name="P47">03.45.21.52.76</text:p><text:p text:style-name="P47"><text:s text:c="2"/></text:p></table:table-cell><table:table-cell table:style-name="Tableau1.E16" office:value-type="string"><text:p text:style-name="P29"><text:a xlink:type="simple" xlink:href="mailto:ce.cpc2-dijon-nord@ac-dijon.fr" text:style-name="Internet_20_link" text:visited-style-name="Visited_20_Internet_20_Link"><text:span text:style-name="Internet_20_link"><text:span text:style-name="T23">ce.cpc2-dijon-nord@ac-dijon.fr</text:span></text:span></text:a><text:span text:style-name="T23"> </text:span></text:p><text:p text:style-name="P46"/></table:table-cell></table:table-row><table:table-row table:style-name="Tableau1.15"><table:table-cell table:style-name="Tableau1.A15" office:value-type="string"><text:p text:style-name="P27">ANTEMI Sophie<text:line-break/><text:span text:style-name="T18"> GOMBERT </text:span><text:span text:style-name="T20">Caroline</text:span></text:p></table:table-cell><table:table-cell table:style-name="Tableau1.B15" office:value-type="string"><text:p text:style-name="P8">DIJON EST</text:p></table:table-cell><table:covered-table-cell/><table:table-cell table:style-name="Tableau1.D15" office:value-type="string"><text:p text:style-name="P47">03.45.21.52.<text:span text:style-name="T5">09</text:span></text:p><text:p text:style-name="P48"><text:span text:style-name="T31"><text:line-break/></text:span>03 45 21 52 77 <text:line-break/></text:p></table:table-cell><table:table-cell table:style-name="Tableau1.E15" office:value-type="string"><text:p text:style-name="P35"><text:a xlink:type="simple" xlink:href="mailto:ce.cpc1-dijon-est@ac-dijon.fr" text:style-name="Internet_20_link" text:visited-style-name="Visited_20_Internet_20_Link"><text:span text:style-name="T23">ce.cpc1-dijon-est@ac-dijon.fr</text:span></text:a><text:span text:style-name="T23"><text:line-break/></text:span></text:p><text:p text:style-name="P41">ce.cpc2-dijon-est@ac-dijon.fr&gt;, </text:p></table:table-cell></table:table-row><table:table-row table:style-name="Tableau1.16"><table:table-cell table:style-name="Tableau1.A16" office:value-type="string"><text:p text:style-name="P20">CAMUS Vincent </text:p></table:table-cell><table:table-cell table:style-name="Tableau1.B16" office:value-type="string"><text:p text:style-name="P8">USEP</text:p></table:table-cell><table:table-cell table:style-name="Tableau1.C16" office:value-type="string"><text:p text:style-name="P7">43, rue d' York - 21000 DIJON</text:p></table:table-cell><table:table-cell table:style-name="Tableau1.D16" office:value-type="string"><text:p text:style-name="P47">09.50.63.50.85</text:p><text:p text:style-name="P47"/></table:table-cell><table:table-cell table:style-name="Tableau1.E16" office:value-type="string"><text:p text:style-name="P29"><text:a xlink:type="simple" xlink:href="mailto:delegue@usep21.org" text:style-name="Internet_20_link" text:visited-style-name="Visited_20_Internet_20_Link"><text:span text:style-name="Internet_20_link"><text:span text:style-name="T23">delegue@usep21.org</text:span></text:span></text:a><text:span text:style-name="T23"> </text:span></text:p><text:p text:style-name="P37"/></table:table-cell></table:table-row><table:table-row table:style-name="Tableau1.17"><table:table-cell table:style-name="Tableau1.A17" office:value-type="string"><text:p text:style-name="P6">DEFAUT Cécile</text:p></table:table-cell><table:table-cell table:style-name="Tableau1.B17" office:value-type="string"><text:p text:style-name="P5">Chargé<text:span text:style-name="T15">e</text:span> mission <text:s/>S.S.</text:p></table:table-cell><table:table-cell table:style-name="Tableau1.C17" office:value-type="string"><text:p text:style-name="P4"/></table:table-cell><table:table-cell table:style-name="Tableau1.D17" office:value-type="string"><text:p text:style-name="P32"/></table:table-cell><table:table-cell table:style-name="Tableau1.E17" office:value-type="string"><text:p text:style-name="P42">cecile.defaut@ac-dijon.fr</text:p></table:table-cell></table:table-row></table:table><text:p text:style-name="Standard"><text:s/></text:p></draw:text-box></draw:frame><text:s/><text:span text:style-name="T22">GROUPE</text:span> DEPARTEMENTAL EPS 20<text:span text:style-name="T32">2</text:span><text:span text:style-name="T22">4</text:span> - 202<text:span text:style-name="T22">5</text:span> – CONTACTS</text:p>
      <text:p text:style-name="P6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'Comic Sans MS'" svg:font-family="''Comic Sans MS''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fo:margin-top="0.494cm" fo:margin-bottom="0.494cm" style:contextual-spacing="false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left="0.199cm" fo:margin-right="0.199cm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.494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S - Prénoms</dc:title>
    <meta:initial-creator>Your User Name</meta:initial-creator>
    <meta:creation-date>2019-06-14T16:47:00</meta:creation-date>
    <dc:date>2024-09-10T09:07:08.328000000</dc:date>
    <meta:editing-cycles>108</meta:editing-cycles>
    <meta:editing-duration>PT13H1M18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91" meta:word-count="230" meta:character-count="1988" meta:non-whitespace-character-count="1782"/>
  </office:meta>
</office:document-meta>
</file>